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4.0361in"/>
    </style:style>
    <style:style style:name="Table11" style:family="table">
      <style:table-properties style:width="5.8048in" fo:margin-left="0in" table:align="left"/>
    </style:style>
    <style:style style:name="TableRow14" style:family="table-row">
      <style:table-row-properties style:min-row-height="0.5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" style:family="table-row">
      <style:table-row-properties style:min-row-height="0.5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57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96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9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</text:span><text:span text:style-name="T3">1</text:span><text:span text:style-name="T4">1</text:span><text:span text:style-name="T5">3</text:span><text:span text:style-name="T6">/</text:span><text:span text:style-name="T7">1</text:span><text:span text:style-name="T8">1</text:span><text:span text:style-name="T9">4</text:span><text:span text:style-name="T10">學年華語教學助理任教志願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志願順序</text:p>
            <text:p text:style-name="P17">Desired institution order</text:p>
          </table:table-cell>
          <table:table-cell table:style-name="TableCell18">
            <text:p text:style-name="P19">學校名稱</text:p>
            <text:p text:style-name="P20">School Nam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phanie Yang</meta:initial-creator>
    <dc:creator>Yamu Wang</dc:creator>
    <meta:creation-date>2024-02-14T00:29:00Z</meta:creation-date>
    <dc:date>2024-02-14T00:29:00Z</dc:date>
    <meta:print-date>2023-02-24T22:35:00Z</meta:print-date>
    <meta:template xlink:href="Normal.dotm" xlink:type="simple"/>
    <meta:editing-cycles>2</meta:editing-cycles>
    <meta:editing-duration>PT0S</meta:editing-duration>
    <meta:user-defined meta:name="GrammarlyDocumentId">8185ad388c37e4f76ab1e916f7f0865547974288ba5914f99b24b82b0af74cd4</meta:user-defined>
    <meta:document-statistic meta:page-count="1" meta:paragraph-count="10" meta:word-count="34" meta:character-count="71" meta:row-count="17" meta:non-whitespace-character-count="68"/>
  </office:meta>
</office:document-meta>
</file>